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urschke</text:p>
      <text:p text:style-name="CVMuted">+49 30 4862860 | https://vutuv.de/thomas_purschke</text:p>
      <text:p text:style-name="CVMuted">Heinrich-Mann-Platz 15-19, 13156 Berlin, Germany</text:p>
      <text:p text:style-name="CVMuted">Date of birth: 23.11.1962 | Gender: Male</text:p>
      <text:h text:style-name="CVHeading" text:outline-level="1">Professional Experience</text:h>
      <text:p><text:span text:style-name="CVBold">Architekt, PURSCHKE  +  PURSCHKE   ARCHITEKTEN   BERLIN-PADERBORN</text:span></text:p>
      <text:p text:style-name="CVMuted">3/1988 - Present</text:p>
      <text:h text:style-name="CVHeading" text:outline-level="1">Tags</text:h>
      <text:p>architektur | bauleitung | entwicklung etc | planung</text:p>
      <text:h text:style-name="CVHeading" text:outline-level="1">Links</text:h>
      <text:p>https://www.facebook.com/PURSCHKEundPURSCHKEARCHITEKTEN/</text:p>
      <text:h text:style-name="CVHeading" text:outline-level="1">Profiles</text:h>
      <text:p>Facebook: http://facebook.com/PURSCHKEundPURSCHKEARCHITEKTEN</text:p>
      <text:p>Twitter: http://twitter.com/ppa_architekten</text:p>
      <text:p>Instagram: http://instagram.com/ppa_architek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