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Risse</text:p>
      <text:p text:style-name="CVMuted">risse@l3s.de | https://vutuv.de/thomas_risse</text:p>
      <text:p text:style-name="CVMuted">Gender: Male</text:p>
      <text:h text:style-name="CVHeading" text:outline-level="1">Tags</text:h>
      <text:p>digital libraries | distributed systems | management | semantics | web archives</text:p>
      <text:h text:style-name="CVHeading" text:outline-level="1">Links</text:h>
      <text:p>Homepage at L3S Research Center: http://www.l3s.de/~risse/</text:p>
      <text:p>My 500px Photo Page: https://500px.com/trisse</text:p>
      <text:h text:style-name="CVHeading" text:outline-level="1">Profiles</text:h>
      <text:p>Twitter: http://twitter.com/risse69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