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Rodriguez</text:p>
      <text:p text:style-name="CVMuted">trodriguez91@icloud.com | https://vutuv.de/thomas_rodrigue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