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Schlimgen</text:p>
      <text:p text:style-name="CVMuted">+49 221 50612414 | https://vutuv.de/thomas_schlimge</text:p>
      <text:p text:style-name="CVMuted">Freimersdorfer Weg 6, 50829 Köln, Germany</text:p>
      <text:p text:style-name="CVMuted">Date of birth: 17.05.1975 | Gender: Male</text:p>
      <text:h text:style-name="CVHeading" text:outline-level="1">Professional Experience</text:h>
      <text:p><text:span text:style-name="CVBold">Einkäufer, ARD ZDF Deutschlandradio Beitragsservice</text:span></text:p>
      <text:p text:style-name="CVMuted">10/2007 - Present</text:p>
      <text:p>Einkauf von Hard- und Software</text:p>
      <text:p><text:span text:style-name="CVBold">Strategic Sourcing Buyer, IBM Deutschland GmbH</text:span></text:p>
      <text:p text:style-name="CVMuted">10/2004 - 9/2007</text:p>
      <text:p>Einkauf von Technical Services, Business Services und Translation</text:p>
      <text:p><text:span text:style-name="CVBold">kfm. Angestellter, REWE AG</text:span></text:p>
      <text:p text:style-name="CVMuted">9/1999 - 8/2000</text:p>
      <text:p>Lohn- und Gehaltsbuchhaltung</text:p>
      <text:h text:style-name="CVHeading" text:outline-level="1">Tags</text:h>
      <text:p>lizenzeinkauf | strategischer einkauf | bto | business process outsourcing | business transforming outsourcing | it-einkauf | prozessoptimierung im einkauf | bp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