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 Schneider</text:p>
      <text:p text:style-name="CVMuted">thosch62@gmail.com | https://vutuv.de/thomas_schneide</text:p>
      <text:p text:style-name="CVMuted">Gender: Male</text:p>
      <text:h text:style-name="CVHeading" text:outline-level="1">Tags</text:h>
      <text:p>gelernter stukkateur | monteur im maschinen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