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Siems</text:p>
      <text:p text:style-name="CVMuted">siems@biermannundsiems.de | +49 176 65598898 | https://vutuv.de/thomas_siems</text:p>
      <text:p text:style-name="CVMuted">Manteuffelstraße 17/II, 12203 Berlin, Germany</text:p>
      <text:p text:style-name="CVMuted">Date of birth: 27.12.1965 | Gender: Male</text:p>
      <text:h text:style-name="CVHeading" text:outline-level="1">Tags</text:h>
      <text:p>netzwerke | schulung | musik</text:p>
      <text:h text:style-name="CVHeading" text:outline-level="1">Links</text:h>
      <text:p>Homepage meiner Firma Biermann + Siems: http://www.biermannundsiems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