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'Tom* Heisel</text:p>
      <text:p text:style-name="CVMuted">tom.heisel@mac.com | +49 170 4747621 | https://vutuv.de/thomas_tom_heis</text:p>
      <text:p text:style-name="CVMuted">Herzeleid 39, 53639 Königswinter, Germany</text:p>
      <text:p text:style-name="CVMuted">Gender: Male</text:p>
      <text:h text:style-name="CVHeading" text:outline-level="1">Tags</text:h>
      <text:p>business analysis | changemanagement | itil | releasemanagement | scrummaster | incidentmanagement | problemmanagement | programm management | projektmanagement | servicemanagement | transmission</text:p>
      <text:h text:style-name="CVHeading" text:outline-level="1">Links</text:h>
      <text:p>XING: www.xing.com/profile/ThomasTom_Heisel</text:p>
      <text:p>Linkedin: www.linkedin.com/in/thomastomheis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