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Verasani</text:p>
      <text:p text:style-name="CVHeadline">Vom Kondukteur zum Informatiker mit einem E-MBA-Abschluss: Ein aussergewöhnlicher Lebenslauf mit vielen Highlights.</text:p>
      <text:p text:style-name="CVMuted">https://vutuv.de/thomas_verasani</text:p>
      <text:p text:style-name="CVMuted">Thurgauerstrasse 54, 8050 Zürich, Switzerland</text:p>
      <text:p text:style-name="CVMuted">Date of birth: 25.11.1976 | Gender: Male</text:p>
      <text:h text:style-name="CVHeading" text:outline-level="1">Professional Experience</text:h>
      <text:p><text:span text:style-name="CVBold">Senior Consultant / Lead Consultant, QESTIT AG</text:span></text:p>
      <text:p text:style-name="CVMuted">10/2022 - Present</text:p>
      <text:p><text:span text:style-name="CVBold">Verantwortlicher für das IT Release- und Testmanagement, BLS AG</text:span></text:p>
      <text:p text:style-name="CVMuted">8/2014 - 9/2022</text:p>
      <text:p>Erarbeitung und Einführung der Grundlagen für das Testen bei der BLS AG. Fachverantwortung Testen; Erstellen der Vorlagen; Review und Freigabe der Q-Gate relevanten Test-Dokumentation; Beratung der Projekte; Konfiguration der Test-Tools</text:p>
      <text:p><text:span text:style-name="CVBold">Senior Consultant, SQS Software Quality Systems (Schweiz) AG</text:span></text:p>
      <text:p text:style-name="CVMuted">8/2007 - 7/2014</text:p>
      <text:p>Testmanagement; Methodenberatung (Automatisierte Testfallerstellung);  Konzept Testdatenmanagement; Koordination von einem Offshore-Testteam (Kairo); Testprozessüberprüfung</text:p>
      <text:p><text:span text:style-name="CVBold">Testingenieur, PostFinance</text:span></text:p>
      <text:p text:style-name="CVMuted">5/2005 - 7/2007</text:p>
      <text:p>Führen von Testern aus verschiedenen Abteilungen (3 bis 18 Tester); Prüfen von Fachanforderungen und Gesamtsystemdesign; Testaufwand schätzen; Testkonzepte erstellen; Sicherstellen der Gesamtsystemtests; Reporting gegenüber der Projektleitung; Testfälle e</text:p>
      <text:p><text:span text:style-name="CVBold">Businessanalytiker, SBB AG</text:span></text:p>
      <text:p text:style-name="CVMuted">2/1999 - 5/2005</text:p>
      <text:p>Erstellen/Reviewen/Nachbessern von Arbeitsdokumenten und Arbeitsresultaten sowie von HTML-Code; Planen einer neuen Organisation; Web-Designs nachbessern; Einhaltung von WAI-Richtlinien für Internetauftritt kontrollieren; QS von Aufbau und Inhalt im CMS Ob</text:p>
      <text:p><text:span text:style-name="CVBold">Kondukteur SBB, SBB AG</text:span></text:p>
      <text:p text:style-name="CVMuted">8/1992 - 2/1999</text:p>
      <text:p>Verantwortlich für Sicherheit der Fahrgäste; Prüfung des Rollmaterials vor und während der Reise bezüglich Sicherheit, Qualität, Platzangebot und Komfort; Betreuung der Reisenden vor, während und nach der Reise; Kontrolle der Fahrausweise Zusätzlich: Schu</text:p>
      <text:h text:style-name="CVHeading" text:outline-level="1">Tags</text:h>
      <text:p>beratung | bwl | management-methoden | consulting | hohe eigenverantwortung | kybernetik | methodenkompetenz | mitarbeiterbindung | mitarbeitermotivation | projektmanagement | qualitätsberatung | softwaretest | strukturierte arbeitsweise | systemik | testmanagement</text:p>
      <text:h text:style-name="CVHeading" text:outline-level="1">Links</text:h>
      <text:p>Homepage &amp; Kontakt: https://www.verasani.ch/</text:p>
      <text:h text:style-name="CVHeading" text:outline-level="1">Profiles</text:h>
      <text:p>Twitter: http://twitter.com/verathom</text:p>
      <text:p>Instagram: http://instagram.com/verasanit</text:p>
      <text:p>Facebook: http://facebook.com/thomas.verasan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