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 Vollmoeller</text:p>
      <text:p text:style-name="CVMuted">thomas.vollmoeller@xing.com | https://vutuv.de/thomas_vollmoel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