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Zell</text:p>
      <text:p text:style-name="CVHeadline">30+ years of expertise in areas such as product management and product marketing, systems engineering, sales and technical trainings, security, virtualisation in general and specifically Citrix.</text:p>
      <text:p text:style-name="CVMuted">thomas@gifzly.de | https://vutuv.de/thomas_zell</text:p>
      <text:p text:style-name="CVMuted">Gender: Male</text:p>
      <text:h text:style-name="CVHeading" text:outline-level="1">Professional Experience</text:h>
      <text:p><text:span text:style-name="CVBold">Owner, zell-mbc.com</text:span></text:p>
      <text:p text:style-name="CVMuted">3/2017 - Present</text:p>
      <text:p>www.zell-mbc.com (http://www.zell-mbc.com)</text:p>
      <text:p><text:span text:style-name="CVBold">VP Products - Co-founder, ILDSecurity Ltd.</text:span></text:p>
      <text:p text:style-name="CVMuted">2/2017 - Present</text:p>
      <text:p>www.ildsecurity.com (http://www.ildsecurity.com)</text:p>
      <text:p><text:span text:style-name="CVBold">Director Field Readiness, EMEA, Citrix</text:span></text:p>
      <text:p text:style-name="CVMuted">1/2011 - 8/2016</text:p>
      <text:p><text:span text:style-name="CVBold">Director Business Development, EMEA, Citrix</text:span></text:p>
      <text:p text:style-name="CVMuted">4/2002 - 12/2010</text:p>
      <text:h text:style-name="CVHeading" text:outline-level="1">Tags</text:h>
      <text:p>citrix | ILDSecurity | Karate | privacy | security | zell-mbc.com</text:p>
      <text:h text:style-name="CVHeading" text:outline-level="1">Links</text:h>
      <text:p>Homepage: http://www.ildsecurity.com</text:p>
      <text:p>Homepage: http://www.zell-mbc.com</text:p>
      <text:h text:style-name="CVHeading" text:outline-level="1">Profiles</text:h>
      <text:p>Twitter: http://twitter.com/thomaszell</text:p>
      <text:p>LinkedIn: https://www.linkedin.com/in/thomas-zell-4893a6</text:p>
      <text:p>XING: https://www.xing.com/profile/Thomas_Zel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