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Zenker</text:p>
      <text:p text:style-name="CVMuted">https://vutuv.de/thomas_zenker</text:p>
      <text:p text:style-name="CVMuted">Date of birth: 30.11.1975</text:p>
      <text:h text:style-name="CVHeading" text:outline-level="1">Tags</text:h>
      <text:p>marketing | neukundengewinnung | Technischer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