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Boldin</text:p>
      <text:p text:style-name="CVMuted">https://vutuv.de/thorsten_boldin</text:p>
      <text:p text:style-name="CVMuted">Gender: Male</text:p>
      <text:h text:style-name="CVHeading" text:outline-level="1">Professional Experience</text:h>
      <text:p><text:span text:style-name="CVBold">CEO, UVB-Data GmbH</text:span></text:p>
      <text:p text:style-name="CVMuted">8/1998 - Present</text:p>
      <text:h text:style-name="CVHeading" text:outline-level="1">Tags</text:h>
      <text:p>cloudkit | cobol | coredata | couchbase | erp | inventory | inventur | kasse | microsoft azure | objective-c | parse | pos | swift | warenwirt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