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Brücher</text:p>
      <text:p text:style-name="CVMuted">https://vutuv.de/thorsten_bruech</text:p>
      <text:p text:style-name="CVMuted">Date of birth: 01/01/1974 | Gender: Male</text:p>
      <text:h text:style-name="CVHeading" text:outline-level="1">Professional Experience</text:h>
      <text:p><text:span text:style-name="CVBold">Senior Principal MES Engineer, Boehringer Ingelheim</text:span></text:p>
      <text:p text:style-name="CVMuted">5/2014 - Present</text:p>
      <text:p>IT Project Manager / IT System Lead / IT Service Lead</text:p>
      <text:h text:style-name="CVHeading" text:outline-level="1">Tags</text:h>
      <text:p>it project management | mes | pas-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