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horsten Everschor</text:p>
      <text:p text:style-name="CVMuted">https://vutuv.de/thorsten_eversc</text:p>
      <text:p text:style-name="CVMuted">Gender: Male</text:p>
      <text:h text:style-name="CVHeading" text:outline-level="1">Professional Experience</text:h>
      <text:p><text:span text:style-name="CVBold">Online Shop Manager &amp; Content Manager, Venkon GmbH</text:span></text:p>
      <text:p text:style-name="CVMuted">6/2017 - Present</text:p>
      <text:p>Optimierung von bestehenden und Erstellung von neuen Produktangeboten für Amazon, eBay und den hauseigenen Online-Shop.</text:p>
      <text:p><text:span text:style-name="CVBold">Social Media Manager, SilkCode UG (GmbH)</text:span></text:p>
      <text:p text:style-name="CVMuted">12/2015 - 5/2017</text:p>
      <text:p>Verantwortlich für die Social Media Aktivitäten bei SilkCode.</text:p>
      <text:p><text:span text:style-name="CVBold">Fernlehrgang/Fernstudium: Bloggen - professionell gemacht, Institut für Lernsysteme</text:span></text:p>
      <text:p text:style-name="CVMuted">9/2016 - 3/2017</text:p>
      <text:p><text:span text:style-name="CVBold">Fernlehrgang/Fernstudium: Online-Redakteur, Institut für Lernsysteme</text:span></text:p>
      <text:p text:style-name="CVMuted">4/2014 - 5/2016</text:p>
      <text:p><text:span text:style-name="CVBold">Leitung Marketing, SilkCode UG</text:span></text:p>
      <text:p text:style-name="CVMuted">3/2015 - 11/2015</text:p>
      <text:p>Meine Aufgaben: Planung und Koordinierung der Marketingaktivitäten; Abstimmung mit an den Aktivitäten beteiligten Dienstleistern; Auswahl von Werbemitteln; Konzeption von Marketing- und PR-Unterlagen; Pflege der Website (Typo3); Konzeption einer neuen Unt</text:p>
      <text:p><text:span text:style-name="CVBold">Zertifizierte Weiterbildung: Social Media Manager (IHK), LVQ Weiterbildung gGmbH</text:span></text:p>
      <text:p text:style-name="CVMuted">8/2014 - 8/2014</text:p>
      <text:p><text:span text:style-name="CVBold">Zertifizierte Weiterbildung: Projektmanager (TÜV), LVQ Weiterbildung gGmbH</text:span></text:p>
      <text:p text:style-name="CVMuted">7/2014 - 7/2014</text:p>
      <text:p><text:span text:style-name="CVBold">Zertifizierte Weiterbildung: Advanced Marketing Management incl. Online Marketing (Steinbeis University, Berlin), LVQ Weiterbildung gGmbH</text:span></text:p>
      <text:p text:style-name="CVMuted">5/2014 - 7/2014</text:p>
      <text:p><text:span text:style-name="CVBold">Magister Artium: Neuere Deutsche Literaturgeschichte / Deutsche Philologie / Anglistische Literaturwissenschaft, RWTH Aachen University</text:span></text:p>
      <text:p text:style-name="CVMuted">2013</text:p>
      <text:h text:style-name="CVHeading" text:outline-level="1">Tags</text:h>
      <text:p>tag-7244 | content management | marketing | online-redaktion | social media managemen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