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Haller</text:p>
      <text:p text:style-name="CVMuted">thhaller@icloud.com | https://vutuv.de/thorsten_haller</text:p>
      <text:p text:style-name="CVMuted">Gender: Male</text:p>
      <text:h text:style-name="CVHeading" text:outline-level="1">Professional Experience</text:h>
      <text:p><text:span text:style-name="CVBold">Creative Director Digital, DDB</text:span></text:p>
      <text:p text:style-name="CVMuted">11/2011 - Present</text:p>
      <text:h text:style-name="CVHeading" text:outline-level="1">Tags</text:h>
      <text:p>ux design | Ctreative Direction | ia | interface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