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Lüdtke</text:p>
      <text:p text:style-name="CVMuted">https://vutuv.de/thorsten_luedtk</text:p>
      <text:p text:style-name="CVMuted">Date of birth: 08.10.1968 | Gender: Male</text:p>
      <text:h text:style-name="CVHeading" text:outline-level="1">Professional Experience</text:h>
      <text:p><text:span text:style-name="CVBold">EVP Technology (CIO), Mondia Media Group GmbH</text:span></text:p>
      <text:p text:style-name="CVMuted">4/2016 - Present</text:p>
      <text:p><text:span text:style-name="CVBold">VP IT Operations &amp; IT Service Management, Mondia Media Group GmbH</text:span></text:p>
      <text:p text:style-name="CVMuted">2/2015 - 3/2016</text:p>
      <text:p><text:span text:style-name="CVBold">Director IT Operations &amp; IT Service Management, Mondia Media Group GmbH</text:span></text:p>
      <text:p text:style-name="CVMuted">10/2011 - 1/2015</text:p>
      <text:p><text:span text:style-name="CVBold">Director IT Operations &amp; IT Service Management, arvato mobile GmbH</text:span></text:p>
      <text:p text:style-name="CVMuted">1/2005 - 9/2011</text:p>
      <text:p><text:span text:style-name="CVBold">IT Service Manager, arvato mobile GmbH - a Bertelsmann company</text:span></text:p>
      <text:p text:style-name="CVMuted">10/2002 - 12/2004</text:p>
      <text:p><text:span text:style-name="CVBold">Customer Support Manager, handy.de</text:span></text:p>
      <text:p text:style-name="CVMuted">12/2000 - 9/2002</text:p>
      <text:p><text:span text:style-name="CVBold">System Administrator, Ludwig</text:span></text:p>
      <text:p text:style-name="CVMuted">8/1991 - 11/2000</text:p>
      <text:h text:style-name="CVHeading" text:outline-level="1">Tags</text:h>
      <text:p>infrastructure | entrepreneurship | people management | sla | customer support | digital entertainment | high availability | hosting | itsm | it strategy | monitoring | vendor management</text:p>
      <text:h text:style-name="CVHeading" text:outline-level="1">Links</text:h>
      <text:p>about me: https://about.me/thorstenl</text:p>
      <text:h text:style-name="CVHeading" text:outline-level="1">Profiles</text:h>
      <text:p>Facebook: http://facebook.com/thorstenl</text:p>
      <text:p>Twitter: http://twitter.com/thorstenl</text:p>
      <text:p>Instagram: http://instagram.com/thorstenl</text:p>
      <text:p>Youtube: http://youtube.com/channel/UCaa1iQgcSu9VNczL3CJyUAQ</text:p>
      <text:p>XING: https://www.xing.com/profile/Thorsten_Luedtke</text:p>
      <text:p>LinkedIn: https://www.linkedin.com/in/thorstenluedt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