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Reihs </text:p>
      <text:p text:style-name="CVMuted">verwaltung@digital-fever-publishing.com | +49 172 2583867 | https://vutuv.de/thorsten_reihs</text:p>
      <text:p text:style-name="CVMuted">Eckernkamp 2a, 59399 Olfen, Germany</text:p>
      <text:p text:style-name="CVMuted">Date of birth: 18.11.1973 | Gender: Male</text:p>
      <text:h text:style-name="CVHeading" text:outline-level="1">Professional Experience</text:h>
      <text:p><text:span text:style-name="CVBold">Publisher , Digital Fever Publishing </text:span></text:p>
      <text:p text:style-name="CVMuted">1/2015 - Present</text:p>
      <text:p><text:span text:style-name="CVBold">Project Engineer / Product Manager Software , Vodafone </text:span></text:p>
      <text:p text:style-name="CVMuted">10/2007 - Present</text:p>
      <text:p>Management of internal used Planning Software</text:p>
      <text:h text:style-name="CVHeading" text:outline-level="1">Tags</text:h>
      <text:p>project management | training | prince2 | requirement engineering</text:p>
      <text:h text:style-name="CVHeading" text:outline-level="1">Profiles</text:h>
      <text:p>Twitter: http://twitter.com/ThReih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