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Schägger</text:p>
      <text:p text:style-name="CVMuted">https://vutuv.de/thorsten_schaeg</text:p>
      <text:p text:style-name="CVMuted">Date of birth: 25.08.1974 | Gender: Male</text:p>
      <text:h text:style-name="CVHeading" text:outline-level="1">Tags</text:h>
      <text:p>debian | Email | internet | ios | linux | mac | strato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