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rsten Simon</text:p>
      <text:p text:style-name="CVMuted">thorsten.simon@ideengold.de | https://vutuv.de/thorsten_simon</text:p>
      <text:p text:style-name="CVMuted">Gender: Male</text:p>
      <text:h text:style-name="CVHeading" text:outline-level="1">Professional Experience</text:h>
      <text:p><text:span text:style-name="CVBold">Inhaber / Werbetexter, IDEENGOLD | ALLES, WAS TEXT.</text:span></text:p>
      <text:p text:style-name="CVMuted">2007 - Present</text:p>
      <text:p><text:span text:style-name="CVBold">Werbetexter, wtm / Stilelement</text:span></text:p>
      <text:p text:style-name="CVMuted">2000 - 2007</text:p>
      <text:p><text:span text:style-name="CVBold">Werbetexter / Praktikant, Ogilvy</text:span></text:p>
      <text:p text:style-name="CVMuted">4/1999 - 9/1999</text:p>
      <text:h text:style-name="CVHeading" text:outline-level="1">Tags</text:h>
      <text:p>copywriter | Funkspot Texter | Landingpage Texter | Online Texter | PR Texter | Radiospot Texter | Texter | Werbetext | Werbetexter | Werbetexter Internetseiten</text:p>
      <text:h text:style-name="CVHeading" text:outline-level="1">Links</text:h>
      <text:p>IDEENGOLD: http://www.ideengold.de</text:p>
      <text:p>Radiospot Texter: http://www.radiospot-texter.de</text:p>
      <text:p>Landingpage Texter: http://www.landingpage-texter.de</text:p>
      <text:p>Werbebrief Texter: http://www.werbebrief-texter.de</text:p>
      <text:p>IDEENGOLD | COM: http://www.ideengold.com</text:p>
      <text:p>Texter Konzepter: http://www.texter-konzepter.de</text:p>
      <text:p>Online Texter: http://www.online-texter.com</text:p>
      <text:p>Social Network Service: http://www.social-network-service.de</text:p>
      <text:p>Werbetexter Berlin: http://www.berlin-werbetexter.de</text:p>
      <text:p>Texter Berlin: http://www.berlin-texter.de</text:p>
      <text:h text:style-name="CVHeading" text:outline-level="1">Profiles</text:h>
      <text:p>XING: https://www.xing.com/profile/Thorsten_Simon2</text:p>
      <text:p>Twitter: http://twitter.com/ideengol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