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Willert</text:p>
      <text:p text:style-name="CVMuted">thorsten.willert@gmx.de | https://vutuv.de/thorsten_willer</text:p>
      <text:h text:style-name="CVHeading" text:outline-level="1">Links</text:h>
      <text:p>Homepage: http://www.thorsten-willer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