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rasyvoulos Tsiatsos</text:p>
      <text:p text:style-name="CVMuted">tsiatsos@csd.auth.gr | https://vutuv.de/thrasyvoulos_ts</text:p>
      <text:p text:style-name="CVMuted">Gender: Male</text:p>
      <text:h text:style-name="CVHeading" text:outline-level="1">Tags</text:h>
      <text:p>elearning | gamifi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