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ulason Wisdom Phiri</text:p>
      <text:p text:style-name="CVMuted">tphiri65@gmail.com | +265 991 17 25 88 | https://vutuv.de/thulason_wisdom</text:p>
      <text:p text:style-name="CVMuted">Gender: Male</text:p>
      <text:h text:style-name="CVHeading" text:outline-level="1">Tags</text:h>
      <text:p>laptop hardware technician | pc recycl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