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bor Martini</text:p>
      <text:p text:style-name="CVMuted">https://vutuv.de/tibor_martini</text:p>
      <text:p text:style-name="CVMuted">Date of birth: 31.05.1991 | Gender: Male</text:p>
      <text:h text:style-name="CVHeading" text:outline-level="1">Tags</text:h>
      <text:p>community management | html | PHP | css | seo | social media management</text:p>
      <text:h text:style-name="CVHeading" text:outline-level="1">Links</text:h>
      <text:p>tibormartini.de: https://tibormartini.de</text:p>
      <text:p>Tibor Martini: https://tibor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