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emo Dreher</text:p>
      <text:p text:style-name="CVMuted">https://vutuv.de/tiemo_dreher</text:p>
      <text:h text:style-name="CVHeading" text:outline-level="1">Tags</text:h>
      <text:p>virtualisierung | windows | backup | ceph | drbd | linux | openvpn | owncloud | pfsense | postfix | rsync | server administration | tinc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