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 Buchwaldt</text:p>
      <text:p text:style-name="CVMuted">tim@buchwaldt.ws | https://vutuv.de/tim_buchwaldt</text:p>
      <text:p text:style-name="CVMuted">Date of birth: 08/28/1990 | Gender: Male</text:p>
      <text:h text:style-name="CVHeading" text:outline-level="1">Professional Experience</text:h>
      <text:p><text:span text:style-name="CVBold">Infrastructure Architect, grandcentrix GmbH</text:span></text:p>
      <text:p text:style-name="CVMuted">4/2014 - Present</text:p>
      <text:p><text:span text:style-name="CVBold">Software Developer, TVRL GmbH &amp; Co.KG</text:span></text:p>
      <text:p text:style-name="CVMuted">10/2013 - 4/2014</text:p>
      <text:p><text:span text:style-name="CVBold">Operations Engineer, Adcloud GmbH</text:span></text:p>
      <text:p text:style-name="CVMuted">3/2013 - 10/2013</text:p>
      <text:p><text:span text:style-name="CVBold">Developer, nedeco GmbH</text:span></text:p>
      <text:p text:style-name="CVMuted">8/2011 - 1/2013</text:p>
      <text:h text:style-name="CVHeading" text:outline-level="1">Tags</text:h>
      <text:p>Elixir | rails | Ruby</text:p>
      <text:h text:style-name="CVHeading" text:outline-level="1">Profiles</text:h>
      <text:p>Twitter: http://twitter.com/timbuchwaldt</text:p>
      <text:p>LinkedIn: https://www.linkedin.com/in/tim-buchwaldt-9b1b7858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