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Hans</text:p>
      <text:p text:style-name="CVMuted">freeriderhans@cryptolab.net | https://vutuv.de/tim_hans</text:p>
      <text:h text:style-name="CVHeading" text:outline-level="1">Tags</text:h>
      <text:p>it architektur | projektmanagement | softwareentwicklung | Teamüh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