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im Hellhake</text:p>
      <text:p text:style-name="CVMuted">https://vutuv.de/tim_hellhake</text:p>
      <text:p text:style-name="CVMuted">Date of birth: 01/01/1990 | Gender: Male</text:p>
      <text:h text:style-name="CVHeading" text:outline-level="1">Tags</text:h>
      <text:p>clojure | java | javascript | scala | type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