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m Kandel</text:p>
      <text:p text:style-name="CVMuted">info@kandel.io | +49 511 72731338 | https://vutuv.de/tim_kandel</text:p>
      <text:p text:style-name="CVMuted">Lister Meile 72, 30161 Hannover, Germany</text:p>
      <text:p text:style-name="CVMuted">Gender: Male</text:p>
      <text:h text:style-name="CVHeading" text:outline-level="1">Professional Experience</text:h>
      <text:p><text:span text:style-name="CVBold">Software Developer, Selbstständig</text:span></text:p>
      <text:p text:style-name="CVMuted">10/2014 - Present</text:p>
      <text:h text:style-name="CVHeading" text:outline-level="1">Links</text:h>
      <text:p>https://kandel.io</text:p>
      <text:h text:style-name="CVHeading" text:outline-level="1">Profiles</text:h>
      <text:p>Twitter: http://twitter.com/timkandel</text:p>
      <text:p>Facebook: http://facebook.com/tim.kand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