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Koster</text:p>
      <text:p text:style-name="CVMuted">https://vutuv.de/tim_koster</text:p>
      <text:p text:style-name="CVMuted">Date of birth: 01/01/1973 | Gender: Male</text:p>
      <text:h text:style-name="CVHeading" text:outline-level="1">Professional Experience</text:h>
      <text:p><text:span text:style-name="CVBold">Output Management, Mobiliar </text:span></text:p>
      <text:p text:style-name="CVMuted">10/2014 - Present</text:p>
      <text:p><text:span text:style-name="CVBold">Output Management Consulting , dydocon GmbH </text:span></text:p>
      <text:p text:style-name="CVMuted">4/2007 - 9/2014</text:p>
      <text:h text:style-name="CVHeading" text:outline-level="1">Tags</text:h>
      <text:p>output management | isis papyr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