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im Panton</text:p>
      <text:p text:style-name="CVMuted">tim@pi.pe | https://vutuv.de/tim_panton</text:p>
      <text:p text:style-name="CVMuted">Date of birth: 02/14/1961 | Gender: Male</text:p>
      <text:h text:style-name="CVHeading" text:outline-level="1">Tags</text:h>
      <text:p>iot | protocols | security | webrtc</text:p>
      <text:h text:style-name="CVHeading" text:outline-level="1">Links</text:h>
      <text:p>What I'm working on.: https://pi.pe</text:p>
      <text:p>my blog: http://babyis60.wordpress.com</text:p>
      <text:h text:style-name="CVHeading" text:outline-level="1">Profiles</text:h>
      <text:p>LinkedIn: https://www.linkedin.com/in/timpanton</text:p>
      <text:p>Mastodon: https://chaos.social/@steely_gli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