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Strehle</text:p>
      <text:p text:style-name="CVMuted">tim@strehle.de | https://vutuv.de/tim_strehle</text:p>
      <text:p text:style-name="CVMuted">Gender: Male</text:p>
      <text:h text:style-name="CVHeading" text:outline-level="1">Professional Experience</text:h>
      <text:p><text:span text:style-name="CVBold">Product Manager and Lead Developer, Digital Collections</text:span></text:p>
      <text:p text:style-name="CVMuted">11/1998 - Present</text:p>
      <text:h text:style-name="CVHeading" text:outline-level="1">Tags</text:h>
      <text:p>apis | dam | javascript | PHP | product management | software architecture | xml</text:p>
      <text:h text:style-name="CVHeading" text:outline-level="1">Links</text:h>
      <text:p>Tim Strehle’s Homepage: https://www.strehle.de/tim/</text:p>
      <text:p>Tim Strehle’s Blog: https://www.strehle.de/tim/weblog/</text:p>
      <text:h text:style-name="CVHeading" text:outline-level="1">Profiles</text:h>
      <text:p>Twitter: http://twitter.com/tist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