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Weinert </text:p>
      <text:p text:style-name="CVMuted">info@timweinert.de | +49 1515 7165902 | https://vutuv.de/tim_weinert</text:p>
      <text:p text:style-name="CVMuted">Kegelenstr. 3, 70372 Stuttgart, Germany</text:p>
      <text:p text:style-name="CVMuted">Date of birth: 09.10.1982 | Gender: Male</text:p>
      <text:h text:style-name="CVHeading" text:outline-level="1">Professional Experience</text:h>
      <text:p><text:span text:style-name="CVBold">Berater, PMX GmbH - projekte.menschen.expertise</text:span></text:p>
      <text:p text:style-name="CVMuted">1/2015 - Present</text:p>
      <text:p>Prozessmanagement, Projektmanagement, Nachhaltigkeitsmanagement</text:p>
      <text:p><text:span text:style-name="CVBold">Berater, PEC - project engineers &amp; consultants GmbH</text:span></text:p>
      <text:p text:style-name="CVMuted">11/2010 - 12/2014</text:p>
      <text:p>Projektmanagement, Prozessmanagement</text:p>
      <text:h text:style-name="CVHeading" text:outline-level="1">Tags</text:h>
      <text:p>nachhaltigkeit | personalmanagement | projektmanagement | prozessmanagement | veranstaltungstechnik</text:p>
      <text:h text:style-name="CVHeading" text:outline-level="1">Links</text:h>
      <text:p>Xing-Profil: https://www.xing.com/profile/Tim_Weinert</text:p>
      <text:h text:style-name="CVHeading" text:outline-level="1">Profiles</text:h>
      <text:p>Twitter: http://twitter.com/TimWein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