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Brauckmann </text:p>
      <text:p text:style-name="CVHeadline">Sun Is Shining Energy Is Rising </text:p>
      <text:p text:style-name="CVMuted">tbrauckmann@faberkabel.de | +49 1522 2689679 | https://vutuv.de/timo_brauckmann</text:p>
      <text:p text:style-name="CVMuted">Lebacherstr. 152 - 156, 66113 Saarbrücken, Germany</text:p>
      <text:p text:style-name="CVMuted">Date of birth: 13.07.1976 | Gender: Male</text:p>
      <text:h text:style-name="CVHeading" text:outline-level="1">Professional Experience</text:h>
      <text:p><text:span text:style-name="CVBold">Bezirksleiter &amp; Key Account , Faber Kabel </text:span></text:p>
      <text:p text:style-name="CVMuted">9/2015 - Present</text:p>
      <text:h text:style-name="CVHeading" text:outline-level="1">Tags</text:h>
      <text:p>energieberatung | Glasfaser &amp; LWL Technik | Kabel &amp; Leitungen | Know How | networking | projekte | Solar | tag-7244</text:p>
      <text:h text:style-name="CVHeading" text:outline-level="1">Links</text:h>
      <text:p>http://www.faberkabe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