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Gerke</text:p>
      <text:p text:style-name="CVMuted">timo.gerke@alice-dsl.net | https://vutuv.de/timo_gerke</text:p>
      <text:p text:style-name="CVMuted">Date of birth: 08.04.1985 | Gender: Male</text:p>
      <text:h text:style-name="CVHeading" text:outline-level="1">Professional Experience</text:h>
      <text:p><text:span text:style-name="CVBold">ehrenamtlicher Systemadministrator, Grund- und Stadtteilschule Eppendorf</text:span></text:p>
      <text:p text:style-name="CVMuted">1995 - Present</text:p>
      <text:p>Assistenz bei grundlegnden Kunfgurationsarbeiten am Linuxserver, Samba-Konfiguration, Lizenzverwaltung für Windows 7 und Office 2010 über Key-Management-Server, Troubleshooting, Clonen von Clientsystemen</text:p>
      <text:p><text:span text:style-name="CVBold">Praktikant, around-it, Stefan Klemz</text:span></text:p>
      <text:p text:style-name="CVMuted">3/2016 - 7/2016</text:p>
      <text:p>Ausarbeitung und Implementierung eine nagios-basierten Monitoringsystems auf einem Raspberry Pi. Umgang mit OTRS.</text:p>
      <text:h text:style-name="CVHeading" text:outline-level="1">Tags</text:h>
      <text:p>linux | open source | shell | 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