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imo Gundacker</text:p>
      <text:p text:style-name="CVMuted">https://vutuv.de/timo_gundacker</text:p>
      <text:p text:style-name="CVMuted">Gender: Male</text:p>
      <text:h text:style-name="CVHeading" text:outline-level="1">Tags</text:h>
      <text:p>administration | adobe cc | after effects | automatisierung | bash | css3 | dreamweaver | ftp | html5 | illustrator | indesign | javascript | jquery | lamp | linux | macos | magento | mysql | netzwerk | node.js | nukestudio | nukex | photoshop | PHP | python | server | sftp | ssh | unix | webdesign | webdevelopment | wordpres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