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imo Höhn</text:p>
      <text:p text:style-name="CVMuted">info@textundwert.de | https://vutuv.de/timo_hoehn</text:p>
      <text:p text:style-name="CVMuted">Gender: Male</text:p>
      <text:h text:style-name="CVHeading" text:outline-level="1">Professional Experience</text:h>
      <text:p><text:span text:style-name="CVBold">Founder, Text und Wert</text:span></text:p>
      <text:p text:style-name="CVMuted">2015 - Present</text:p>
      <text:h text:style-name="CVHeading" text:outline-level="1">Links</text:h>
      <text:p>SEO for WordPress: https://textundwert.de/leistungen/seo-wiesbaden/</text:p>
      <text:p>Lernfoerderung: https://www.lernfoerderung.de/</text:p>
      <text:p>Blogentry: https://www.klee-feld.de/tierlexikon/wespe/wespennest-beseitigen/</text:p>
      <text:p>SIK Business Website: http://www.sik-lp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