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Timo Hölscher</text:p>
      <text:p text:style-name="CVMuted">https://vutuv.de/timo_hoelscher</text:p>
      <text:p text:style-name="CVMuted">Date of birth: 30.08.1981 | Gender: Male</text:p>
      <text:h text:style-name="CVHeading" text:outline-level="1">Tags</text:h>
      <text:p>vertrieb | mitarbeiterführung | vertriebscoaching | vertriebscontrolling | vertriebsleitung</text:p>
      <text:h text:style-name="CVHeading" text:outline-level="1">Profiles</text:h>
      <text:p>Twitter: http://twitter.com/timohoelscher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