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Küfner</text:p>
      <text:p text:style-name="CVMuted">https://vutuv.de/timo_kuefner</text:p>
      <text:h text:style-name="CVHeading" text:outline-level="1">Professional Experience</text:h>
      <text:p><text:span text:style-name="CVBold">Team Leader, Würth Elektronik eiSos GmbH &amp; Co. KG</text:span></text:p>
      <text:p text:style-name="CVMuted">3/2017 - Present</text:p>
      <text:p>Software Development</text:p>
      <text:p><text:span text:style-name="CVBold">Software Engineer, Würth Elektronik eiSos GmbH &amp; Co. KG</text:span></text:p>
      <text:p text:style-name="CVMuted">2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