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Lüscher</text:p>
      <text:p text:style-name="CVMuted">timo@nextstep-it.de | https://vutuv.de/timo_luescher</text:p>
      <text:p text:style-name="CVMuted">Gender: Male</text:p>
      <text:h text:style-name="CVHeading" text:outline-level="1">Professional Experience</text:h>
      <text:p><text:span text:style-name="CVBold">Geschäftsführer, next STEP Consulting GmbH</text:span></text:p>
      <text:p text:style-name="CVMuted">2/2016 - Present</text:p>
      <text:p>IT Personalberatung</text:p>
      <text:h text:style-name="CVHeading" text:outline-level="1">Tags</text:h>
      <text:p>IT Jobs | Karrierebera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