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n Romeijn</text:p>
      <text:p text:style-name="CVMuted">timon.romeijn@artwork-mit-biss.de | +49 7152 3198600 | https://vutuv.de/timon_romeijn</text:p>
      <text:p text:style-name="CVMuted">Mollenbachstraße 25, 71229 Leonberg, Germany</text:p>
      <text:p text:style-name="CVMuted">Date of birth: 08.01.1973 | Gender: Male</text:p>
      <text:h text:style-name="CVHeading" text:outline-level="1">Professional Experience</text:h>
      <text:p><text:span text:style-name="CVBold">Geschäftsführer sen., Artwork mit Biss GbR.</text:span></text:p>
      <text:p text:style-name="CVMuted">5/2013 - Present</text:p>
      <text:p>Geschäftsführer / Partner, Kundenberater, Mediengestalter</text:p>
      <text:p><text:span text:style-name="CVBold">Geschäftsführer, Artwork mit Biss!</text:span></text:p>
      <text:p text:style-name="CVMuted">1/2010 - 4/2013</text:p>
      <text:p>Mediengestalter, Kundenberater, Geschäftsführer</text:p>
      <text:p><text:span text:style-name="CVBold">Mediengestalter sen. + Kundenberater, Digtial Media XXL</text:span></text:p>
      <text:p text:style-name="CVMuted">1/2001 - 12/2009</text:p>
      <text:p>Leitender Angestellter - Teamleiter</text:p>
      <text:p><text:span text:style-name="CVBold">Mediengestalter , Digital media XXL</text:span></text:p>
      <text:p text:style-name="CVMuted">7/1996 - 12/2000</text:p>
      <text:p>Angestellter</text:p>
      <text:p><text:span text:style-name="CVBold">Mediengestalter, Johannes Guttenberg Schule Stuttgart</text:span></text:p>
      <text:p text:style-name="CVMuted">7/1994 - 6/1996</text:p>
      <text:p>Ausbildung</text:p>
      <text:h text:style-name="CVHeading" text:outline-level="1">Tags</text:h>
      <text:p>Beauty Retusche | dtp | Highend Bildbearbeitung | Litho | packaging | reinzeichnung | Repro | Retouch</text:p>
      <text:h text:style-name="CVHeading" text:outline-level="1">Links</text:h>
      <text:p>DTP, Bildbearbeitung, Highend Retusche: http://www.artwork-mit-bis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