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a Gallinaro</text:p>
      <text:p text:style-name="CVHeadline">Marketing- &amp; Social Media Beraterin für KMU´s </text:p>
      <text:p text:style-name="CVMuted">tinagallinaro@googlemail.com | https://vutuv.de/tina_gallinaro</text:p>
      <text:p text:style-name="CVMuted">Bergweg 2, 88433 Schemmerhofen, Germany</text:p>
      <text:p text:style-name="CVMuted">Date of birth: 11.09.1964 | Gender: Female</text:p>
      <text:h text:style-name="CVHeading" text:outline-level="1">Professional Experience</text:h>
      <text:p><text:span text:style-name="CVBold">Inhaberin, Extrawerbung.de</text:span></text:p>
      <text:p text:style-name="CVMuted">1/2008 - Present</text:p>
      <text:h text:style-name="CVHeading" text:outline-level="1">Tags</text:h>
      <text:p>social media beratung | kommunikation | marketing | social media betreuung | werbung</text:p>
      <text:h text:style-name="CVHeading" text:outline-level="1">Links</text:h>
      <text:p>Website: https://www.extrawerbung.de</text:p>
      <text:p>Blog ( privat) : https://www.tinagallinaro.de</text:p>
      <text:h text:style-name="CVHeading" text:outline-level="1">Profiles</text:h>
      <text:p>Twitter: http://twitter.com/TinaGallinaro</text:p>
      <text:p>Instagram: http://instagram.com/Extrawerb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