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na Sonnenfroh</text:p>
      <text:p text:style-name="CVMuted">tina.sonnenfroh@peri.de | https://vutuv.de/tina_sonnenfroh</text:p>
      <text:p text:style-name="CVMuted">Gender: Female</text:p>
      <text:h text:style-name="CVHeading" text:outline-level="1">Professional Experience</text:h>
      <text:p><text:span text:style-name="CVBold">Social Media Manager, PERI GmbH</text:span></text:p>
      <text:p text:style-name="CVMuted">2015 - Present</text:p>
      <text:p>Social Media Strategie, Redaktion, Monitoring, Analytics, internationaler Support</text:p>
      <text:p><text:span text:style-name="CVBold">Online-Redakteurin, PERI GmbH</text:span></text:p>
      <text:p text:style-name="CVMuted">2011 - 2015</text:p>
      <text:p>Chef-Redaktion Intranet, Projektleitung Vorprojekt "Relaunch"</text:p>
      <text:p><text:span text:style-name="CVBold">Informationsmanagement und Unternehmenskommunikation, University of Applied Sciences Neu-Ulm</text:span></text:p>
      <text:p text:style-name="CVMuted">2007 - 2011</text:p>
      <text:p>Marketing, Medien, IT, Design</text:p>
      <text:h text:style-name="CVHeading" text:outline-level="1">Tags</text:h>
      <text:p>online-redaktion | social media analytics | social media redaktion | cms | confluence | jira | photoshop | social media monitoring | social media strategie</text:p>
      <text:h text:style-name="CVHeading" text:outline-level="1">Links</text:h>
      <text:p>PERI YouTube: https://www.youtube.com/channel/UCGYlSSGN81EdoPvY4QUzLDQ</text:p>
      <text:p>PERI Instagram: https://www.instagram.com/pericorporate/</text:p>
      <text:p>PERI Facebook: https://www.facebook.com/PERI</text:p>
      <text:p>PERI Twitter: https://twitter.com/perigroup</text:p>
      <text:p>PERI LinkedIn: https://www.linkedin.com/company/per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