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no Bliesener</text:p>
      <text:p text:style-name="CVMuted">t.bliesener@gmx.de | https://vutuv.de/tino_bliesener</text:p>
      <text:p text:style-name="CVMuted">Gender: Male</text:p>
      <text:h text:style-name="CVHeading" text:outline-level="1">Professional Experience</text:h>
      <text:p><text:span text:style-name="CVBold">Head of Sales &amp; Marketing, IOS GmbH </text:span></text:p>
      <text:p text:style-name="CVMuted">2/2014 - Present</text:p>
      <text:h text:style-name="CVHeading" text:outline-level="1">Tags</text:h>
      <text:p>engineering | health care | process consulting |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