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jardick van der Kraan</text:p>
      <text:p text:style-name="CVMuted">+32 2 613 10 00 | https://vutuv.de/tjardick_van_de</text:p>
      <text:p text:style-name="CVMuted">Gender: Male</text:p>
      <text:h text:style-name="CVHeading" text:outline-level="1">Profiles</text:h>
      <text:p>Twitter: http://twitter.com/tjardi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