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bias Baumgärtel</text:p>
      <text:p text:style-name="CVMuted">baumgaertel@net-architekt.de | https://vutuv.de/tobias_baumgaer</text:p>
      <text:p text:style-name="CVMuted">Bargkoppel 28, 22844 Norderstedt, Germany</text:p>
      <text:p text:style-name="CVMuted">Date of birth: 08.07.1971 | Gender: Male</text:p>
      <text:h text:style-name="CVHeading" text:outline-level="1">Professional Experience</text:h>
      <text:p><text:span text:style-name="CVBold">Senior IT-Projektmanager &amp; Software-Architekt, stallwanger IT.dev</text:span></text:p>
      <text:p text:style-name="CVMuted">5/2012 - Present</text:p>
      <text:p><text:span text:style-name="CVBold">Unternehmensberater und Softwareentwickler, Net Architekt</text:span></text:p>
      <text:p text:style-name="CVMuted">2/1995 - Present</text:p>
      <text:p>Selbständigkeit neben dem Studium</text:p>
      <text:p><text:span text:style-name="CVBold">Senior Programmierer, TKgesundheit GmbH</text:span></text:p>
      <text:p text:style-name="CVMuted">1/2010 - 4/2012</text:p>
      <text:h text:style-name="CVHeading" text:outline-level="1">Tags</text:h>
      <text:p>apache | css | javascript | linux | PHP | projektmanagement | controlling | geschäftsprozessanalyse | geschäftsprozessoptimierung</text:p>
      <text:h text:style-name="CVHeading" text:outline-level="1">Links</text:h>
      <text:p>https://www.net-architekt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