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Becker</text:p>
      <text:p text:style-name="CVMuted">job@t-becker.de | +49 911 34757081 | https://vutuv.de/tobias_becker</text:p>
      <text:p text:style-name="CVMuted">Rieterstr. 6, 90419 Nuremberg, Germany</text:p>
      <text:p text:style-name="CVMuted">Gender: Male</text:p>
      <text:h text:style-name="CVHeading" text:outline-level="1">Professional Experience</text:h>
      <text:p><text:span text:style-name="CVBold">Software Engineer, BioID GmbH</text:span></text:p>
      <text:p text:style-name="CVMuted">11/2012 - Present</text:p>
      <text:p>R&amp;D for facial recognition and core image processing algorithms</text:p>
      <text:p><text:span text:style-name="CVBold">Software Engineer, IBA Dosimetry</text:span></text:p>
      <text:p text:style-name="CVMuted">3/2010 - 10/2012</text:p>
      <text:p><text:span text:style-name="CVBold">Lecturer, Institut für Beruf und Bildung</text:span></text:p>
      <text:p text:style-name="CVMuted">10/2007 - 2/2010</text:p>
      <text:p>Teaching basic programming skills and giving classes on MS Office and OpenOffice</text:p>
      <text:h text:style-name="CVHeading" text:outline-level="1">Tags</text:h>
      <text:p>c++ | c# | f# | git | .net | computer vision | image processing | ipcv | python | visual studi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