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Bretschneider</text:p>
      <text:p text:style-name="CVMuted">tobias.bretschneider@maths.ox.ac.uk | https://vutuv.de/tobias_bretsch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