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Exner</text:p>
      <text:p text:style-name="CVHeadline">Privatier · Informatikingenieur</text:p>
      <text:p text:style-name="CVMuted">kontakt@exner-systems.de | +49 89 416119672 | https://vutuv.de/tobias_exner</text:p>
      <text:p text:style-name="CVMuted">Radeckestraße 25, 81245 München-Pasing, Germany</text:p>
      <text:p text:style-name="CVMuted">Date of birth: 07.02.1988 | Gender: Male</text:p>
      <text:h text:style-name="CVHeading" text:outline-level="1">Professional Experience</text:h>
      <text:p><text:span text:style-name="CVBold">Geschäftsführer, Exner Systems - IT Solutions &amp; Technical Services</text:span></text:p>
      <text:p text:style-name="CVMuted">1/2008 - Present</text:p>
      <text:p>...München's IT-Partner für kleine und mittelständische Unternehmen!</text:p>
      <text:h text:style-name="CVHeading" text:outline-level="1">Tags</text:h>
      <text:p>apple macos und ios entwicklung (appl... | web-entwicklung | responsive webdesign | it-service für kleine und mittelständ... | vor-ort service it-dienstleistungen i...</text:p>
      <text:h text:style-name="CVHeading" text:outline-level="1">Links</text:h>
      <text:p>Tobias Exner's Website: https://www.tobias-exner.de</text:p>
      <text:p>Exner Systems Website: https://www.exner-system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