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Freund</text:p>
      <text:p text:style-name="CVMuted">https://vutuv.de/tobias_freund</text:p>
      <text:p text:style-name="CVMuted">Gender: Male</text:p>
      <text:h text:style-name="CVHeading" text:outline-level="1">Professional Experience</text:h>
      <text:p><text:span text:style-name="CVBold">Werksstudent, eXe GmbH</text:span></text:p>
      <text:p text:style-name="CVMuted">8/2016 - Present</text:p>
      <text:p>Softwareentwicklung</text:p>
      <text:h text:style-name="CVHeading" text:outline-level="1">Tags</text:h>
      <text:p>c# | elo | Java | javascript</text:p>
      <text:h text:style-name="CVHeading" text:outline-level="1">Links</text:h>
      <text:p>XING Profil: https://www.xing.com/profile/Tobias_Freund6</text:p>
      <text:p>GitHub-Profil: https://github.com/DonFruend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