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obias Garn</text:p>
      <text:p text:style-name="CVMuted">tobias_garn@email.de | https://vutuv.de/tobias_garn</text:p>
      <text:p text:style-name="CVMuted">Date of birth: 27.12.1982 | Gender: Male</text:p>
      <text:h text:style-name="CVHeading" text:outline-level="1">Tags</text:h>
      <text:p>change management | itil | it projektmanagement | it service manage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